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lear Sans" svg:font-family="'Clear Sans'" style:font-family-generic="roman" style:font-pitch="variable"/>
    <style:font-face style:name="Clear Sans1" svg:font-family="'Clear Sans'" style:font-adornments="Bold" style:font-family-generic="roman" style:font-pitch="variable"/>
    <style:font-face style:name="Clear Sans Light" svg:font-family="'Clear Sans Light'" style:font-family-generic="roman" style:font-pitch="variable"/>
    <style:font-face style:name="Clear Sans Light1" svg:font-family="'Clear Sans Light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Clear Sans2" svg:font-family="'Clear Sans'" style:font-adornments="Bold" style:font-family-generic="swiss" style:font-pitch="variable"/>
    <style:font-face style:name="Clear Sans3" svg:font-family="'Clear Sans'" style:font-adornments="Regular" style:font-family-generic="swiss" style:font-pitch="variable"/>
    <style:font-face style:name="Clear Sans Light2" svg:font-family="'Clear Sans Light'" style:font-adornments="Regular" style:font-family-generic="swiss" style:font-pitch="variable"/>
    <style:font-face style:name="Intel Clear1" svg:font-family="'Intel Clear'" style:font-family-generic="swiss" style:font-pitch="variable"/>
    <style:font-face style:name="Intel Clear" svg:font-family="'Intel Clear'" style:font-adornments="Bold" style:font-family-generic="swiss" style:font-pitch="variable"/>
    <style:font-face style:name="Intel Clear Light" svg:font-family="'Intel Clear Light'" style:font-adornments="Regular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602cm" fo:min-width="4.301cm"/>
    </style:style>
    <style:style style:name="gr3" style:family="graphic" style:parent-style-name="standard">
      <style:graphic-properties draw:textarea-horizontal-align="justify" draw:textarea-vertical-align="middle" draw:auto-grow-height="false" fo:min-height="0.602cm" fo:min-width="4.3cm"/>
    </style:style>
    <style:style style:name="gr4" style:family="graphic" style:parent-style-name="standard">
      <style:graphic-properties draw:textarea-horizontal-align="justify" draw:textarea-vertical-align="middle" draw:auto-grow-height="false" fo:min-height="0.601cm" fo:min-width="4.301cm"/>
    </style:style>
    <style:style style:name="gr5" style:family="graphic" style:parent-style-name="standard">
      <style:graphic-properties draw:textarea-horizontal-align="justify" draw:textarea-vertical-align="middle" draw:auto-grow-height="false" fo:min-height="0.601cm" fo:min-width="4.3cm"/>
    </style:style>
    <style:style style:name="gr6" style:family="graphic" style:parent-style-name="standard">
      <style:graphic-properties draw:fill-color="#ffb66c" draw:textarea-horizontal-align="justify" draw:textarea-vertical-align="middle" draw:auto-grow-height="false" fo:min-height="0.602cm" fo:min-width="0.7cm"/>
    </style:style>
    <style:style style:name="gr7" style:family="graphic" style:parent-style-name="standard">
      <style:graphic-properties draw:fill-color="#ffb66c" draw:textarea-horizontal-align="justify" draw:textarea-vertical-align="middle" draw:auto-grow-height="false" fo:min-height="0.602cm" fo:min-width="0.699cm"/>
    </style:style>
    <style:style style:name="gr8" style:family="graphic" style:parent-style-name="standard">
      <style:graphic-properties draw:fill-color="#ffb66c" draw:textarea-horizontal-align="justify" draw:textarea-vertical-align="middle" draw:auto-grow-height="false" fo:min-height="0.601cm" fo:min-width="0.7cm"/>
    </style:style>
    <style:style style:name="gr9" style:family="graphic" style:parent-style-name="standard">
      <style:graphic-properties draw:textarea-horizontal-align="justify" draw:textarea-vertical-align="middle" draw:auto-grow-height="false" fo:min-height="0.603cm" fo:min-width="4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8cm" fo:min-width="2.9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8cm" fo:min-width="6.218cm"/>
    </style:style>
    <style:style style:name="pr1" style:family="presentation" style:parent-style-name="Impress-title">
      <style:graphic-properties fo:min-height="3.461cm"/>
    </style:style>
    <style:style style:name="pr2" style:family="presentation" style:parent-style-name="Impress-subtitle">
      <style:graphic-properties draw:fill-color="#ffffff" fo:min-height="2.04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2.63cm"/>
    </style:style>
    <style:style style:name="pr5" style:family="presentation" style:parent-style-name="Impress1-outline1">
      <style:graphic-properties fo:min-height="8.885cm"/>
    </style:style>
    <style:style style:name="pr6" style:family="presentation" style:parent-style-name="Impress1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style:text-properties style:font-name="Intel Clear1"/>
    </style:style>
    <style:style style:name="P5" style:family="paragraph">
      <style:paragraph-properties fo:text-align="center"/>
      <style:text-properties fo:font-style="italic"/>
    </style:style>
    <style:style style:name="P6" style:family="paragraph">
      <loext:graphic-properties draw:fill-color="#ffb66c"/>
      <style:paragraph-properties fo:text-align="center"/>
      <style:text-properties fo:font-style="italic"/>
    </style:style>
    <style:style style:name="P7" style:family="paragraph">
      <loext:graphic-properties draw:fill="none" draw:fill-color="#ffffff"/>
      <style:text-properties style:font-name="Clear Sans3" fo:font-size="24pt" fo:font-style="normal" style:font-size-asian="18pt" style:font-size-complex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Intel Clear Ligh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lear Sans3" fo:font-size="24pt" fo:font-style="normal" style:font-size-asian="18pt" style:font-size-complex="18pt"/>
    </style:style>
    <style:style style:name="T3" style:family="text">
      <style:text-properties style:font-name="Consolas"/>
    </style:style>
    <style:style style:name="T4" style:family="text">
      <style:text-properties style:font-name="Intel Clear Light"/>
    </style:style>
    <style:style style:name="T5" style:family="text">
      <style:text-properties style:font-name="Intel Clear Light" fo:font-weight="bold" style:font-weight-asian="bold" style:font-weight-complex="bold"/>
    </style:style>
    <style:style style:name="T6" style:family="text">
      <style:text-properties style:font-name="Intel Clear Light" fo:font-weight="normal" style:font-weight-asian="normal" style:font-weight-complex="normal"/>
    </style:style>
    <style:style style:name="T7" style:family="text">
      <style:text-properties style:font-name="Intel Clear Light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Intel Clear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3.461cm" svg:x="2.2cm" svg:y="8.319cm" presentation:class="title" presentation:user-transformed="true">
          <draw:text-box>
            <text:p>moving file write flushes to userpace</text:p>
          </draw:text-box>
        </draw:frame>
        <draw:frame presentation:style-name="pr2" draw:text-style-name="P2" draw:layer="layout" svg:width="23.8cm" svg:height="2.047cm" svg:x="2.2cm" svg:y="12.3cm" presentation:class="subtitle" presentation:user-transformed="true">
          <draw:text-box>
            <text:p text:style-name="P1">disks vs persistent memor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 text:style-name="P4">every transaction needs two flushes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header>
                <text:p>Otherwise, reordered or torn writes would corrupt data.</text:p>
                <text:p>WAL can reduce that to one flush, at a large cost, that’s still worth it on HDDs but not anywhere else.</text:p>
                <text:p>A filesystem’s metadata <text:span text:style-name="T1">also</text:span> needs a transaction to update. <text:s/>Add more layers and the number of flushes explode exponentially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Impress1-title" draw:layer="layout" svg:width="24.599cm" svg:height="1.504cm" svg:x="2cm" svg:y="1.189cm" presentation:class="title" presentation:user-transformed="true">
          <draw:text-box>
            <text:p>and fsync() waits for completion</text:p>
          </draw:text-box>
        </draw:frame>
        <draw:frame presentation:style-name="pr5" draw:layer="layout" svg:width="24cm" svg:height="9.135cm" svg:x="2cm" svg:y="4.5cm" presentation:class="outline" presentation:placeholder="true">
          <draw:text-box/>
        </draw:frame>
        <draw:custom-shape draw:style-name="gr2" draw:text-style-name="P5" draw:layer="layout" svg:width="4.801cm" svg:height="0.852cm" svg:x="3.2cm" svg:y="4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8cm" svg:height="0.852cm" svg:x="9.2cm" svg:y="4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4.801cm" svg:height="0.852cm" svg:x="15.2cm" svg:y="4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8cm" svg:height="0.852cm" svg:x="21.2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801cm" svg:height="0.851cm" svg:x="3.2cm" svg:y="7.0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8cm" svg:height="0.852cm" svg:x="4.4cm" svg:y="7.9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8cm" svg:height="0.851cm" svg:x="5.6cm" svg:y="8.7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8cm" svg:height="0.852cm" svg:x="6.8cm" svg:y="9.6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2cm" svg:height="0.852cm" svg:x="2cm" svg:y="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199cm" svg:height="0.852cm" svg:x="8.001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2cm" svg:height="0.852cm" svg:x="14cm" svg:y="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199cm" svg:height="0.852cm" svg:x="20.001cm" svg:y="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cm" svg:height="0.851cm" svg:x="2cm" svg:y="7.05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2cm" svg:height="0.852cm" svg:x="3.2cm" svg:y="7.9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cm" svg:height="0.851cm" svg:x="4.4cm" svg:y="8.75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2cm" svg:height="0.852cm" svg:x="5.6cm" svg:y="9.6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2cm" svg:height="0.852cm" svg:x="3.2cm" svg:y="12.14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4.8cm" svg:height="0.853cm" svg:x="11.6cm" svg:y="12.164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3.449cm" svg:height="1.298cm" svg:x="5.012cm" svg:y="12.017cm">
          <draw:text-box>
            <text:p text:style-name="P1"><text:span text:style-name="T2">request</text:span></text:p>
          </draw:text-box>
        </draw:frame>
        <draw:frame draw:style-name="gr11" draw:text-style-name="P7" draw:layer="layout" svg:width="6.718cm" svg:height="1.298cm" svg:x="17.064cm" svg:y="11.94cm">
          <draw:text-box>
            <text:p text:style-name="P1"><text:span text:style-name="T2">write to medium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so do other filesystem APIs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header>
                <text:p>Such as <text:span text:style-name="T1">msync</text:span>() for mmapped files.</text:p>
                <text:p>There’s <text:span text:style-name="T1">sync_file_range</text:span>() but it merely allows syncing multiple pieces of data at the same time, waiting for completion just once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proposed: fsbarrier()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<text:span text:style-name="T3">fsbarrier(int fdA, int fdB);</text:span></text:p>
                <text:p>Would ensure any writes to fdA before the call are no less durable than writes to fdB started after the call returns.</text:p>
                <text:p>Alas, only some filesystems can implement that reasonably. <text:s/>Such as btrfs (where it’d use <text:span text:style-name="T1">flushoncommit</text:span> for that single file), but not eg. ext4 or xfs.</text:p>
                <text:p>Even on ext4, it would greatly help on nbd.</text:p>
                <text:p>But is not in the kerne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007cm" svg:x="2cm" svg:y="0.439cm" presentation:class="title" presentation:user-transformed="true">
          <draw:text-box>
            <text:p>a nbd client in Pluto’s orbit mounting a disk on Earth suffers from half-ping of 9 hours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header>
                <text:p>That means, a single transaction takes 36 hours with <text:span text:style-name="T1">fsync</text:span>().</text:p>
                <text:p>With <text:span text:style-name="T1">fsbarrier</text:span>(), it completes immediately.</text:p>
                <text:p>Unless you require durability, but even then you can persist any number of transactions in a single round-trip within 18 hours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so, can we do better?</text:p>
          </draw:text-box>
        </draw:frame>
        <draw:frame presentation:style-name="pr5" draw:text-style-name="P9" draw:layer="layout" svg:width="24cm" svg:height="9.135cm" svg:x="2cm" svg:y="4.5cm" presentation:class="outline">
          <draw:text-box>
            <text:list text:style-name="L3">
              <text:list-item>
                <text:p text:style-name="P9"><text:span text:style-name="T4">On HDDs, not at all. <text:s/>No concurrent writes.</text:span></text:p>
              </text:list-item>
              <text:list-item>
                <text:p text:style-name="P9"><text:span text:style-name="T4">On SSD, that’d be possible, we just lack kernel support. <text:s/>It seems no one is working on that.</text:span></text:p>
              </text:list-item>
              <text:list-item>
                <text:p text:style-name="P9"><text:span text:style-name="T4">On NVDIMMs, that’s implemented from the very start, in hardwar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SSDs actually do delay a part of the writes</text:p>
          </draw:text-box>
        </draw:frame>
        <draw:frame presentation:style-name="pr5" draw:text-style-name="P9" draw:layer="layout" svg:width="24cm" svg:height="9.135cm" svg:x="2cm" svg:y="4.5cm" presentation:class="outline">
          <draw:text-box>
            <text:list text:style-name="L3">
              <text:list-header>
                <text:p text:style-name="P9"><text:span text:style-name="T4">They have a battery (which some vendors skip for cost reasons) that completes some part of the write.</text:span></text:p>
                <text:p text:style-name="P9"><text:span text:style-name="T4">Alas, you still have to call the kernel (syscall), the kernel has to copy the whole page you written (4096 bytes) to page cache, issue a PCIe request (or much worse, SATA), wait for the transfer to complete, request an ACK from the disk, and only then it can return to you.</text:span></text:p>
                <text:p text:style-name="P9"><text:span text:style-name="T4">By then, the write is in the disk controller’s memory, safe because of a battery or supercapacitor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NVDIMMs are byte-addressable</text:p>
          </draw:text-box>
        </draw:frame>
        <draw:frame presentation:style-name="pr5" draw:text-style-name="P9" draw:layer="layout" svg:width="24cm" svg:height="9.135cm" svg:x="2cm" svg:y="4.5cm" presentation:class="outline">
          <draw:text-box>
            <text:list text:style-name="L3">
              <text:list-header>
                <text:p text:style-name="P9"><text:span text:style-name="T4">(Ok, writes and reads still go a cacheline at a time.)</text:span></text:p>
                <text:p text:style-name="P9"><text:span text:style-name="T4">And if mounted with </text:span><text:span text:style-name="T5">-o dax</text:span><text:span text:style-name="T4">, they can be accessed directly, like any other form of memory. <text:s/>No need to change the whole page at a time, copy it around, and so on.</text:span></text:p>
                <text:p text:style-name="P9"><text:span text:style-name="T4">But the data still needs to be flushed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syscalls would be too slow</text:p>
          </draw:text-box>
        </draw:frame>
        <draw:frame presentation:style-name="pr5" draw:text-style-name="P9" draw:layer="layout" svg:width="24cm" svg:height="9.135cm" svg:x="2cm" svg:y="4.5cm" presentation:class="outline" presentation:user-transformed="true">
          <draw:text-box>
            <text:list text:style-name="L3">
              <text:list-header>
                <text:p text:style-name="P9"><text:span text:style-name="T4">Any syscall requires a context switch to enter the kernel. <text:s/>Compared to memory writes, this takes ages.</text:span></text:p>
                <text:p text:style-name="P9"><text:span text:style-name="T4">Thus, we need some other way to signal that the data has to get persisted.</text:span></text:p>
                <text:p text:style-name="P9"><text:span text:style-name="T4">But some architectures (except eg. RISCV) already have control over CPU caches. <text:s/>We can use that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ache flushes</text:p>
          </draw:text-box>
        </draw:frame>
        <draw:frame presentation:style-name="pr5" draw:text-style-name="P9" draw:layer="layout" svg:width="24cm" svg:height="9.135cm" svg:x="2cm" svg:y="4.5cm" presentation:class="outline">
          <draw:text-box>
            <text:list text:style-name="L3">
              <text:list-item>
                <text:p text:style-name="P9"><text:span text:style-name="T4">on x86, that’s </text:span><text:span text:style-name="T5">CLFLUSH</text:span><text:span text:style-name="T4">, </text:span><text:span text:style-name="T5">CLFLUSHOPT</text:span><text:span text:style-name="T4">, </text:span><text:span text:style-name="T5">CLWB</text:span></text:p>
              </text:list-item>
              <text:list-item>
                <text:p text:style-name="P9"><text:span text:style-name="T6">on arm, that’s </text:span><text:span text:style-name="T5">DC CVAC</text:span><text:span text:style-name="T6">, </text:span><text:span text:style-name="T5">DC CVAP</text:span></text:p>
              </text:list-item>
              <text:list-item>
                <text:p text:style-name="P9"><text:span text:style-name="T6">On powerpc, that’s </text:span><text:span text:style-name="T5">DCBST</text:span></text:p>
                <text:p text:style-name="P9"><text:span text:style-name="T6">Any of the above starts flush on a single cacheline.</text:span></text:p>
                <text:p text:style-name="P9"><text:span text:style-name="T6">You then wait for a series of flushes by issuing a store fence (</text:span><text:span text:style-name="T5">SFENCE</text:span><text:span text:style-name="T6">, </text:span><text:span text:style-name="T5">DMB [ISH]ST</text:span><text:span text:style-name="T6">, </text:span><text:span text:style-name="T5">EIEIO</text:span><text:span text:style-name="T6">).</text:span></text:p>
                <text:p text:style-name="P9"><text:span text:style-name="T6">Obviously, you use a library for that (</text:span><text:span text:style-name="T7">libpmem</text:span><text:span text:style-name="T6">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 text:style-name="P4"><text:span text:style-name="T8">and the fences don’t even wait</text:span></text:p>
          </draw:text-box>
        </draw:frame>
        <draw:frame presentation:style-name="pr5" draw:text-style-name="P9" draw:layer="layout" svg:width="24cm" svg:height="9.135cm" svg:x="2cm" svg:y="4.5cm" presentation:class="outline" presentation:user-transformed="true">
          <draw:text-box>
            <text:list text:style-name="L3">
              <text:list-header>
                <text:p text:style-name="P9">The processor doesn’t have to stop processing subsequent instructions, it merely tells the memory controller to not reorder.</text:p>
                <text:p text:style-name="P9">(And the processor is not allowed to let subsequent instructions have <text:span text:style-name="T1">observable</text:span> effects before the ACK.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 text:style-name="P4"><text:span text:style-name="T8">ADR</text:span></text:p>
          </draw:text-box>
        </draw:frame>
        <draw:frame presentation:style-name="pr5" draw:text-style-name="P9" draw:layer="layout" svg:width="24cm" svg:height="9.135cm" svg:x="2cm" svg:y="4.5cm" presentation:class="outline" presentation:user-transformed="true">
          <draw:text-box>
            <text:list text:style-name="L3">
              <text:list-header>
                <text:p text:style-name="P9">There’s an issue, though. <text:s/>Unlike disks, memory didn’t need to care about completing writes during power loss. <text:s/>Until now.</text:p>
                <text:p text:style-name="P9">Like SSDs there’s a battery or supercap that has just enough juice to last these final milli- or microseconds to finish everything, shut the lights off and lock the doors.</text:p>
                <text:p text:style-name="P9">But the machine needs to tell the DIMM the power is going down.</text:p>
                <text:p text:style-name="P9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hardware implementations</text:p>
          </draw:text-box>
        </draw:frame>
        <draw:frame presentation:style-name="pr5" draw:text-style-name="P9" draw:layer="layout" svg:width="24cm" svg:height="9.135cm" svg:x="2cm" svg:y="4.5cm" presentation:class="outline">
          <draw:text-box>
            <text:list text:style-name="L3">
              <text:list-item>
                <text:p text:style-name="P9"><text:span text:style-name="T4">NVDIMM-N: regular DRAM with flash storage attached</text:span></text:p>
              </text:list-item>
              <text:list-item>
                <text:p text:style-name="P9"><text:span text:style-name="T4">Intel Optane DC Persistent Memory: 3D Xpoint</text:span></text:p>
                <text:p text:style-name="P9"><text:span text:style-name="T4">Both require hardware support from the processor and motherboard to get ADR.</text:span></text:p>
              </text:list-item>
              <text:list-item>
                <text:p text:style-name="P9"><text:span text:style-name="T4">Emulation: </text:span><text:span text:style-name="T3">memmap=4G!16G</text:span><text:span text:style-name="T4">; it’s not quite as persistent as these abov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using in software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header>
                <text:p>Unlike the traditional filesystem API (<text:span text:style-name="T1">write</text:span>(), <text:span text:style-name="T1">read</text:span>(), etc), persistent memory use requires <text:span text:style-name="T1">mmap</text:span>()ing the whole file beforehand. <text:s/>The kernel will still do page faults to note down which pages are dirty (it doesn’t trust you…) so it can write them out eventually. <text:s/>But with userspace flushes as described above, any data you wrote won’t get lost on unexpected crash or power loss.</text:p>
              </text:list-header>
              <text:list-item>
                <text:p>For more advanced uses, such as allocations, there are higher level libraries such as libpmemobj, then pmemkv on top of that, but that’s out of scope for this talk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but we still want to speed up old-style disks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header>
                <text:p>Whether with <text:span text:style-name="T1">barrier</text:span>() or some other way..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Clear Sans" svg:font-family="'Clear Sans'" style:font-family-generic="roman" style:font-pitch="variable"/>
    <style:font-face style:name="Clear Sans1" svg:font-family="'Clear Sans'" style:font-adornments="Bold" style:font-family-generic="roman" style:font-pitch="variable"/>
    <style:font-face style:name="Clear Sans Light" svg:font-family="'Clear Sans Light'" style:font-family-generic="roman" style:font-pitch="variable"/>
    <style:font-face style:name="Clear Sans Light1" svg:font-family="'Clear Sans Light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Clear Sans2" svg:font-family="'Clear Sans'" style:font-adornments="Bold" style:font-family-generic="swiss" style:font-pitch="variable"/>
    <style:font-face style:name="Clear Sans3" svg:font-family="'Clear Sans'" style:font-adornments="Regular" style:font-family-generic="swiss" style:font-pitch="variable"/>
    <style:font-face style:name="Clear Sans Light2" svg:font-family="'Clear Sans Light'" style:font-adornments="Regular" style:font-family-generic="swiss" style:font-pitch="variable"/>
    <style:font-face style:name="Intel Clear1" svg:font-family="'Intel Clear'" style:font-family-generic="swiss" style:font-pitch="variable"/>
    <style:font-face style:name="Intel Clear" svg:font-family="'Intel Clear'" style:font-adornments="Bold" style:font-family-generic="swiss" style:font-pitch="variable"/>
    <style:font-face style:name="Intel Clear Light" svg:font-family="'Intel Clear Light'" style:font-adornments="Regular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Intel Clear Light" fo:font-family="'Intel Clear Light'" style:font-style-name="Regular" style:font-family-generic="swiss" style:font-pitch="variable" fo:font-size="3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svg:stroke-color="#3465af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Intel Clear" fo:font-family="'Intel Clear'" style:font-style-name="Bold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333333" style:text-outline="false" style:text-line-through-style="none" style:text-line-through-type="none" style:font-name="Clear Sans Light2" fo:font-family="'Clear Sans Light'" style:font-style-name="Regular" style:font-family-generic="swiss" style:font-pitch="variable" fo:font-size="21pt" fo:font-style="normal" fo:text-shadow="none" style:text-underline-style="none" fo:font-weight="250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Intel Clear" fo:font-family="'Intel Clear'" style:font-style-name="Bold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4T13:59:30.753462033</meta:creation-date>
    <meta:editing-duration>PT15M54S</meta:editing-duration>
    <meta:editing-cycles>3</meta:editing-cycles>
    <meta:generator>LibreOffice/6.2.5.2$Windows_X86_64 LibreOffice_project/1ec314fa52f458adc18c4f025c545a4e8b22c159</meta:generator>
    <dc:title>Impress</dc:title>
    <dc:date>2019-08-04T16:24:06.687000000</dc:date>
    <meta:document-statistic meta:object-count="118"/>
  </office:meta>
</office:document-meta>
</file>